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41</text:p>
          </table:table-cell>
          <table:table-cell table:number-columns-repeated="4" table:style-name="ce10"/>
          <table:table-cell office:value-type="string" table:style-name="ce12">
            <text:p>2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5" table:style-name="ce16">
            <text:p>2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33" table:style-name="ce17">
            <text:p>28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22:33</text:p>
          </table:table-cell>
          <table:covered-table-cell/>
          <table:table-cell office:value-type="float" office:value="340596.36" table:style-name="ce16">
            <text:p>340596,3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23:11</text:p>
          </table:table-cell>
          <table:covered-table-cell/>
          <table:table-cell office:value-type="float" office:value="467618.98" table:style-name="ce16">
            <text:p>467618,9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37:14</text:p>
          </table:table-cell>
          <table:covered-table-cell/>
          <table:table-cell office:value-type="float" office:value="365578.2" table:style-name="ce16">
            <text:p>365578,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311:12</text:p>
          </table:table-cell>
          <table:covered-table-cell/>
          <table:table-cell office:value-type="float" office:value="306317.3" table:style-name="ce16">
            <text:p>306317,3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311:47</text:p>
          </table:table-cell>
          <table:covered-table-cell/>
          <table:table-cell office:value-type="float" office:value="313291.95" table:style-name="ce16">
            <text:p>313291,9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313:11</text:p>
          </table:table-cell>
          <table:covered-table-cell/>
          <table:table-cell office:value-type="float" office:value="336259" table:style-name="ce16">
            <text:p>336259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319:38</text:p>
          </table:table-cell>
          <table:covered-table-cell/>
          <table:table-cell office:value-type="float" office:value="360459.45" table:style-name="ce16">
            <text:p>360459,4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324:23</text:p>
          </table:table-cell>
          <table:covered-table-cell/>
          <table:table-cell office:value-type="float" office:value="480307.8" table:style-name="ce16">
            <text:p>480307,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343:13</text:p>
          </table:table-cell>
          <table:covered-table-cell/>
          <table:table-cell office:value-type="float" office:value="468487.71" table:style-name="ce16">
            <text:p>468487,71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436:2</text:p>
          </table:table-cell>
          <table:covered-table-cell/>
          <table:table-cell office:value-type="float" office:value="330893.01" table:style-name="ce16">
            <text:p>330893,01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10514:20</text:p>
          </table:table-cell>
          <table:covered-table-cell/>
          <table:table-cell office:value-type="float" office:value="589711.19999999995" table:style-name="ce16">
            <text:p>589711,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2400005:3</text:p>
          </table:table-cell>
          <table:covered-table-cell/>
          <table:table-cell office:value-type="float" office:value="905097.96" table:style-name="ce16">
            <text:p>905097,9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4700005:172</text:p>
          </table:table-cell>
          <table:covered-table-cell/>
          <table:table-cell office:value-type="float" office:value="109532.67" table:style-name="ce16">
            <text:p>109532,6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32:48</text:p>
          </table:table-cell>
          <table:covered-table-cell/>
          <table:table-cell office:value-type="float" office:value="1492330.72" table:style-name="ce16">
            <text:p>1492330,7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3:166</text:p>
          </table:table-cell>
          <table:covered-table-cell/>
          <table:table-cell office:value-type="float" office:value="3608410.61" table:style-name="ce16">
            <text:p>3608410,61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55:1409</text:p>
          </table:table-cell>
          <table:covered-table-cell/>
          <table:table-cell office:value-type="float" office:value="87911.07" table:style-name="ce16">
            <text:p>87911,0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55:1410</text:p>
          </table:table-cell>
          <table:covered-table-cell/>
          <table:table-cell office:value-type="float" office:value="5507.19" table:style-name="ce16">
            <text:p>5507,19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12:73</text:p>
          </table:table-cell>
          <table:covered-table-cell/>
          <table:table-cell office:value-type="float" office:value="456479.12" table:style-name="ce16">
            <text:p>456479,1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400005:135</text:p>
          </table:table-cell>
          <table:covered-table-cell/>
          <table:table-cell office:value-type="float" office:value="121121.76" table:style-name="ce16">
            <text:p>121121,7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101029:243</text:p>
          </table:table-cell>
          <table:covered-table-cell/>
          <table:table-cell office:value-type="float" office:value="201204" table:style-name="ce16">
            <text:p>20120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102012:209</text:p>
          </table:table-cell>
          <table:covered-table-cell/>
          <table:table-cell office:value-type="float" office:value="619484.76" table:style-name="ce16">
            <text:p>619484,7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102012:210</text:p>
          </table:table-cell>
          <table:covered-table-cell/>
          <table:table-cell office:value-type="float" office:value="141960.6" table:style-name="ce16">
            <text:p>141960,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0200008:185</text:p>
          </table:table-cell>
          <table:covered-table-cell/>
          <table:table-cell office:value-type="float" office:value="43363.75" table:style-name="ce16">
            <text:p>43363,7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1700016:204</text:p>
          </table:table-cell>
          <table:covered-table-cell/>
          <table:table-cell office:value-type="float" office:value="73973.039999999994" table:style-name="ce16">
            <text:p>73973,0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2300001:165</text:p>
          </table:table-cell>
          <table:covered-table-cell/>
          <table:table-cell office:value-type="float" office:value="568013.6" table:style-name="ce16">
            <text:p>568013,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2700002:185</text:p>
          </table:table-cell>
          <table:covered-table-cell/>
          <table:table-cell office:value-type="float" office:value="414850" table:style-name="ce16">
            <text:p>41485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169:5</text:p>
          </table:table-cell>
          <table:covered-table-cell/>
          <table:table-cell office:value-type="float" office:value="4538947.54" table:style-name="ce16">
            <text:p>4538947,5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1100006:183</text:p>
          </table:table-cell>
          <table:covered-table-cell/>
          <table:table-cell office:value-type="float" office:value="767454.84" table:style-name="ce16">
            <text:p>767454,8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200007:409</text:p>
          </table:table-cell>
          <table:covered-table-cell/>
          <table:table-cell office:value-type="float" office:value="41698.800000000003" table:style-name="ce16">
            <text:p>41698,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3158</text:p>
          </table:table-cell>
          <table:covered-table-cell/>
          <table:table-cell office:value-type="float" office:value="441357.78" table:style-name="ce16">
            <text:p>441357,7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0901:1693</text:p>
          </table:table-cell>
          <table:covered-table-cell/>
          <table:table-cell office:value-type="float" office:value="415822.41" table:style-name="ce16">
            <text:p>415822,41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3003:1152</text:p>
          </table:table-cell>
          <table:covered-table-cell/>
          <table:table-cell office:value-type="float" office:value="46698" table:style-name="ce16">
            <text:p>4669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3004:544</text:p>
          </table:table-cell>
          <table:covered-table-cell/>
          <table:table-cell office:value-type="float" office:value="1244493.75" table:style-name="ce16">
            <text:p>1244493,7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3004:545</text:p>
          </table:table-cell>
          <table:covered-table-cell/>
          <table:table-cell office:value-type="float" office:value="1241225" table:style-name="ce16">
            <text:p>124122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130007:243</text:p>
          </table:table-cell>
          <table:covered-table-cell/>
          <table:table-cell office:value-type="float" office:value="259500" table:style-name="ce16">
            <text:p>25950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610004:258</text:p>
          </table:table-cell>
          <table:covered-table-cell/>
          <table:table-cell office:value-type="float" office:value="116208" table:style-name="ce16">
            <text:p>11620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000000:2976</text:p>
          </table:table-cell>
          <table:covered-table-cell/>
          <table:table-cell office:value-type="float" office:value="33300" table:style-name="ce16">
            <text:p>3330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0200017:130</text:p>
          </table:table-cell>
          <table:covered-table-cell/>
          <table:table-cell office:value-type="float" office:value="392805" table:style-name="ce16">
            <text:p>39280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1300012:158</text:p>
          </table:table-cell>
          <table:covered-table-cell/>
          <table:table-cell office:value-type="float" office:value="634140" table:style-name="ce16">
            <text:p>63414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000000:4482</text:p>
          </table:table-cell>
          <table:covered-table-cell/>
          <table:table-cell office:value-type="float" office:value="9398400" table:style-name="ce16">
            <text:p>939840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000000:5109</text:p>
          </table:table-cell>
          <table:covered-table-cell/>
          <table:table-cell office:value-type="float" office:value="211292.97" table:style-name="ce16">
            <text:p>211292,9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000000:602</text:p>
          </table:table-cell>
          <table:covered-table-cell/>
          <table:table-cell office:value-type="float" office:value="395977.4" table:style-name="ce16">
            <text:p>395977,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01:1433</text:p>
          </table:table-cell>
          <table:covered-table-cell/>
          <table:table-cell office:value-type="float" office:value="8299.84" table:style-name="ce16">
            <text:p>8299,8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4:308</text:p>
          </table:table-cell>
          <table:covered-table-cell/>
          <table:table-cell office:value-type="float" office:value="736531.18" table:style-name="ce16">
            <text:p>736531,1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5:2161</text:p>
          </table:table-cell>
          <table:covered-table-cell/>
          <table:table-cell office:value-type="float" office:value="286452.71999999997" table:style-name="ce16">
            <text:p>286452,7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301013:262</text:p>
          </table:table-cell>
          <table:covered-table-cell/>
          <table:table-cell office:value-type="float" office:value="364970" table:style-name="ce16">
            <text:p>36497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301013:633</text:p>
          </table:table-cell>
          <table:covered-table-cell/>
          <table:table-cell office:value-type="float" office:value="370809.52" table:style-name="ce16">
            <text:p>370809,5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07:237</text:p>
          </table:table-cell>
          <table:covered-table-cell/>
          <table:table-cell office:value-type="float" office:value="638848.4" table:style-name="ce16">
            <text:p>638848,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07:238</text:p>
          </table:table-cell>
          <table:covered-table-cell/>
          <table:table-cell office:value-type="float" office:value="641370.17000000004" table:style-name="ce16">
            <text:p>641370,1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23:452</text:p>
          </table:table-cell>
          <table:covered-table-cell/>
          <table:table-cell office:value-type="float" office:value="750646.87" table:style-name="ce16">
            <text:p>750646,8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601026:190</text:p>
          </table:table-cell>
          <table:covered-table-cell/>
          <table:table-cell office:value-type="float" office:value="484759.2" table:style-name="ce16">
            <text:p>484759,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601026:191</text:p>
          </table:table-cell>
          <table:covered-table-cell/>
          <table:table-cell office:value-type="float" office:value="201220.8" table:style-name="ce16">
            <text:p>201220,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601041:189</text:p>
          </table:table-cell>
          <table:covered-table-cell/>
          <table:table-cell office:value-type="float" office:value="479728.68" table:style-name="ce16">
            <text:p>479728,6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4:2770</text:p>
          </table:table-cell>
          <table:covered-table-cell/>
          <table:table-cell office:value-type="float" office:value="247810" table:style-name="ce16">
            <text:p>24781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4:2771</text:p>
          </table:table-cell>
          <table:covered-table-cell/>
          <table:table-cell office:value-type="float" office:value="247710" table:style-name="ce16">
            <text:p>24771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4:2772</text:p>
          </table:table-cell>
          <table:covered-table-cell/>
          <table:table-cell office:value-type="float" office:value="248000" table:style-name="ce16">
            <text:p>24800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4:2773</text:p>
          </table:table-cell>
          <table:covered-table-cell/>
          <table:table-cell office:value-type="float" office:value="247905" table:style-name="ce16">
            <text:p>24790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4:2774</text:p>
          </table:table-cell>
          <table:covered-table-cell/>
          <table:table-cell office:value-type="float" office:value="247610" table:style-name="ce16">
            <text:p>24761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4:2775</text:p>
          </table:table-cell>
          <table:covered-table-cell/>
          <table:table-cell office:value-type="float" office:value="247510" table:style-name="ce16">
            <text:p>24751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0600006:71</text:p>
          </table:table-cell>
          <table:covered-table-cell/>
          <table:table-cell office:value-type="float" office:value="193290.88" table:style-name="ce16">
            <text:p>193290,8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8:0700002:242</text:p>
          </table:table-cell>
          <table:covered-table-cell/>
          <table:table-cell office:value-type="float" office:value="432194.49" table:style-name="ce16">
            <text:p>432194,49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0900001:166</text:p>
          </table:table-cell>
          <table:covered-table-cell/>
          <table:table-cell office:value-type="float" office:value="3715786.8" table:style-name="ce16">
            <text:p>3715786,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3000004:217</text:p>
          </table:table-cell>
          <table:covered-table-cell/>
          <table:table-cell office:value-type="float" office:value="392760" table:style-name="ce16">
            <text:p>39276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4800017:456</text:p>
          </table:table-cell>
          <table:covered-table-cell/>
          <table:table-cell office:value-type="float" office:value="546311.68999999994" table:style-name="ce16">
            <text:p>546311,69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2007:359</text:p>
          </table:table-cell>
          <table:covered-table-cell/>
          <table:table-cell office:value-type="float" office:value="806265.6" table:style-name="ce16">
            <text:p>806265,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2007:360</text:p>
          </table:table-cell>
          <table:covered-table-cell/>
          <table:table-cell office:value-type="float" office:value="656089.38" table:style-name="ce16">
            <text:p>656089,3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2007:361</text:p>
          </table:table-cell>
          <table:covered-table-cell/>
          <table:table-cell office:value-type="float" office:value="423652.58" table:style-name="ce16">
            <text:p>423652,5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2007:362</text:p>
          </table:table-cell>
          <table:covered-table-cell/>
          <table:table-cell office:value-type="float" office:value="382932" table:style-name="ce16">
            <text:p>38293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8200001:261</text:p>
          </table:table-cell>
          <table:covered-table-cell/>
          <table:table-cell office:value-type="float" office:value="4214442.9800000004" table:style-name="ce16">
            <text:p>4214442,9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0100017:7</text:p>
          </table:table-cell>
          <table:covered-table-cell/>
          <table:table-cell office:value-type="float" office:value="373881.25" table:style-name="ce16">
            <text:p>373881,2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0400016:287</text:p>
          </table:table-cell>
          <table:covered-table-cell/>
          <table:table-cell office:value-type="float" office:value="109141.75999999999" table:style-name="ce16">
            <text:p>109141,7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3300002:196</text:p>
          </table:table-cell>
          <table:covered-table-cell/>
          <table:table-cell office:value-type="float" office:value="348200" table:style-name="ce16">
            <text:p>34820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4000001:114</text:p>
          </table:table-cell>
          <table:covered-table-cell/>
          <table:table-cell office:value-type="float" office:value="501088" table:style-name="ce16">
            <text:p>50108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000000:10842</text:p>
          </table:table-cell>
          <table:covered-table-cell/>
          <table:table-cell office:value-type="float" office:value="786955.5" table:style-name="ce16">
            <text:p>786955,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000000:10843</text:p>
          </table:table-cell>
          <table:covered-table-cell/>
          <table:table-cell office:value-type="float" office:value="245441.25" table:style-name="ce16">
            <text:p>245441,2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300001:366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300001:367</text:p>
          </table:table-cell>
          <table:covered-table-cell/>
          <table:table-cell office:value-type="float" office:value="195340" table:style-name="ce16">
            <text:p>19534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600009:272</text:p>
          </table:table-cell>
          <table:covered-table-cell/>
          <table:table-cell office:value-type="float" office:value="209006.86" table:style-name="ce16">
            <text:p>209006,8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600009:273</text:p>
          </table:table-cell>
          <table:covered-table-cell/>
          <table:table-cell office:value-type="float" office:value="264203.87" table:style-name="ce16">
            <text:p>264203,8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800012:146</text:p>
          </table:table-cell>
          <table:covered-table-cell/>
          <table:table-cell office:value-type="float" office:value="316142.37" table:style-name="ce16">
            <text:p>316142,3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800012:147</text:p>
          </table:table-cell>
          <table:covered-table-cell/>
          <table:table-cell office:value-type="float" office:value="291465" table:style-name="ce16">
            <text:p>29146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1900002:117</text:p>
          </table:table-cell>
          <table:covered-table-cell/>
          <table:table-cell office:value-type="float" office:value="1757539" table:style-name="ce16">
            <text:p>1757539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000020:149</text:p>
          </table:table-cell>
          <table:covered-table-cell/>
          <table:table-cell office:value-type="float" office:value="123509.5" table:style-name="ce16">
            <text:p>123509,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000020:150</text:p>
          </table:table-cell>
          <table:covered-table-cell/>
          <table:table-cell office:value-type="float" office:value="123509.5" table:style-name="ce16">
            <text:p>123509,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000020:151</text:p>
          </table:table-cell>
          <table:covered-table-cell/>
          <table:table-cell office:value-type="float" office:value="123509.5" table:style-name="ce16">
            <text:p>123509,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000020:152</text:p>
          </table:table-cell>
          <table:covered-table-cell/>
          <table:table-cell office:value-type="float" office:value="123509.5" table:style-name="ce16">
            <text:p>123509,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1:386</text:p>
          </table:table-cell>
          <table:covered-table-cell/>
          <table:table-cell office:value-type="float" office:value="8238922.3799999999" table:style-name="ce16">
            <text:p>8238922,3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0:709</text:p>
          </table:table-cell>
          <table:covered-table-cell/>
          <table:table-cell office:value-type="float" office:value="293010" table:style-name="ce16">
            <text:p>29301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5:4588</text:p>
          </table:table-cell>
          <table:covered-table-cell/>
          <table:table-cell office:value-type="float" office:value="569080" table:style-name="ce16">
            <text:p>56908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5:4591</text:p>
          </table:table-cell>
          <table:covered-table-cell/>
          <table:table-cell office:value-type="float" office:value="569080" table:style-name="ce16">
            <text:p>56908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5:4593</text:p>
          </table:table-cell>
          <table:covered-table-cell/>
          <table:table-cell office:value-type="float" office:value="625988" table:style-name="ce16">
            <text:p>62598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5:4594</text:p>
          </table:table-cell>
          <table:covered-table-cell/>
          <table:table-cell office:value-type="float" office:value="625988" table:style-name="ce16">
            <text:p>62598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5:4595</text:p>
          </table:table-cell>
          <table:covered-table-cell/>
          <table:table-cell office:value-type="float" office:value="646474.88" table:style-name="ce16">
            <text:p>646474,8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5:4596</text:p>
          </table:table-cell>
          <table:covered-table-cell/>
          <table:table-cell office:value-type="float" office:value="625988" table:style-name="ce16">
            <text:p>62598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5:4597</text:p>
          </table:table-cell>
          <table:covered-table-cell/>
          <table:table-cell office:value-type="float" office:value="625988" table:style-name="ce16">
            <text:p>62598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5:4598</text:p>
          </table:table-cell>
          <table:covered-table-cell/>
          <table:table-cell office:value-type="float" office:value="1498956.72" table:style-name="ce16">
            <text:p>1498956,7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5:4601</text:p>
          </table:table-cell>
          <table:covered-table-cell/>
          <table:table-cell office:value-type="float" office:value="767119.84" table:style-name="ce16">
            <text:p>767119,8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5:4602</text:p>
          </table:table-cell>
          <table:covered-table-cell/>
          <table:table-cell office:value-type="float" office:value="569080" table:style-name="ce16">
            <text:p>56908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5:4603</text:p>
          </table:table-cell>
          <table:covered-table-cell/>
          <table:table-cell office:value-type="float" office:value="512172" table:style-name="ce16">
            <text:p>51217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5:4604</text:p>
          </table:table-cell>
          <table:covered-table-cell/>
          <table:table-cell office:value-type="float" office:value="569080" table:style-name="ce16">
            <text:p>56908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5:4605</text:p>
          </table:table-cell>
          <table:covered-table-cell/>
          <table:table-cell office:value-type="float" office:value="569080" table:style-name="ce16">
            <text:p>56908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5:4606</text:p>
          </table:table-cell>
          <table:covered-table-cell/>
          <table:table-cell office:value-type="float" office:value="569080" table:style-name="ce16">
            <text:p>56908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5:4607</text:p>
          </table:table-cell>
          <table:covered-table-cell/>
          <table:table-cell office:value-type="float" office:value="569080" table:style-name="ce16">
            <text:p>56908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97000:566</text:p>
          </table:table-cell>
          <table:covered-table-cell/>
          <table:table-cell office:value-type="float" office:value="156982" table:style-name="ce16">
            <text:p>15698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7000009:2</text:p>
          </table:table-cell>
          <table:covered-table-cell/>
          <table:table-cell office:value-type="float" office:value="15111719.039999999" table:style-name="ce16">
            <text:p>15111719,0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0803:282</text:p>
          </table:table-cell>
          <table:covered-table-cell/>
          <table:table-cell office:value-type="float" office:value="457563.8" table:style-name="ce16">
            <text:p>457563,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012509:279</text:p>
          </table:table-cell>
          <table:covered-table-cell/>
          <table:table-cell office:value-type="float" office:value="621800" table:style-name="ce16">
            <text:p>62180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012509:280</text:p>
          </table:table-cell>
          <table:covered-table-cell/>
          <table:table-cell office:value-type="float" office:value="620950" table:style-name="ce16">
            <text:p>62095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360004:236</text:p>
          </table:table-cell>
          <table:covered-table-cell/>
          <table:table-cell office:value-type="float" office:value="69764" table:style-name="ce16">
            <text:p>6976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8016:171</text:p>
          </table:table-cell>
          <table:covered-table-cell/>
          <table:table-cell office:value-type="float" office:value="219293.68" table:style-name="ce16">
            <text:p>219293,6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200014:127</text:p>
          </table:table-cell>
          <table:covered-table-cell/>
          <table:table-cell office:value-type="float" office:value="292128.75" table:style-name="ce16">
            <text:p>292128,7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200093:21</text:p>
          </table:table-cell>
          <table:covered-table-cell/>
          <table:table-cell office:value-type="float" office:value="109879.32" table:style-name="ce16">
            <text:p>109879,3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300020:262</text:p>
          </table:table-cell>
          <table:covered-table-cell/>
          <table:table-cell office:value-type="float" office:value="42301.88" table:style-name="ce16">
            <text:p>42301,8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300031:26</text:p>
          </table:table-cell>
          <table:covered-table-cell/>
          <table:table-cell office:value-type="float" office:value="266140" table:style-name="ce16">
            <text:p>26614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1900052:113</text:p>
          </table:table-cell>
          <table:covered-table-cell/>
          <table:table-cell office:value-type="float" office:value="10870090.949999999" table:style-name="ce16">
            <text:p>10870090,9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6500029:34</text:p>
          </table:table-cell>
          <table:covered-table-cell/>
          <table:table-cell office:value-type="float" office:value="1556048.5" table:style-name="ce16">
            <text:p>1556048,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7500001:23</text:p>
          </table:table-cell>
          <table:covered-table-cell/>
          <table:table-cell office:value-type="float" office:value="77392.5" table:style-name="ce16">
            <text:p>77392,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7600008:198</text:p>
          </table:table-cell>
          <table:covered-table-cell/>
          <table:table-cell office:value-type="float" office:value="448314" table:style-name="ce16">
            <text:p>44831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400016:1804</text:p>
          </table:table-cell>
          <table:covered-table-cell/>
          <table:table-cell office:value-type="float" office:value="542676" table:style-name="ce16">
            <text:p>54267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0:0200016:40</text:p>
          </table:table-cell>
          <table:covered-table-cell/>
          <table:table-cell office:value-type="float" office:value="473450" table:style-name="ce16">
            <text:p>47345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0100032:2</text:p>
          </table:table-cell>
          <table:covered-table-cell/>
          <table:table-cell office:value-type="float" office:value="5161931.34" table:style-name="ce16">
            <text:p>5161931,3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2800006:282</text:p>
          </table:table-cell>
          <table:covered-table-cell/>
          <table:table-cell office:value-type="float" office:value="393875" table:style-name="ce16">
            <text:p>39387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6400008:22</text:p>
          </table:table-cell>
          <table:covered-table-cell/>
          <table:table-cell office:value-type="float" office:value="7094215.25" table:style-name="ce16">
            <text:p>7094215,2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2302:1149</text:p>
          </table:table-cell>
          <table:covered-table-cell/>
          <table:table-cell office:value-type="float" office:value="231581.44" table:style-name="ce16">
            <text:p>231581,4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81</text:p>
          </table:table-cell>
          <table:covered-table-cell/>
          <table:table-cell office:value-type="float" office:value="674692.85" table:style-name="ce16">
            <text:p>674692,8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2002:324</text:p>
          </table:table-cell>
          <table:covered-table-cell/>
          <table:table-cell office:value-type="float" office:value="1005392" table:style-name="ce16">
            <text:p>100539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2030:51</text:p>
          </table:table-cell>
          <table:covered-table-cell/>
          <table:table-cell office:value-type="float" office:value="880058.28" table:style-name="ce16">
            <text:p>880058,2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2057:233</text:p>
          </table:table-cell>
          <table:covered-table-cell/>
          <table:table-cell office:value-type="float" office:value="928424.72" table:style-name="ce16">
            <text:p>928424,7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2068:8</text:p>
          </table:table-cell>
          <table:covered-table-cell/>
          <table:table-cell office:value-type="float" office:value="3823510.6" table:style-name="ce16">
            <text:p>3823510,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3038:209</text:p>
          </table:table-cell>
          <table:covered-table-cell/>
          <table:table-cell office:value-type="float" office:value="1069701.8700000001" table:style-name="ce16">
            <text:p>1069701,8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3038:210</text:p>
          </table:table-cell>
          <table:covered-table-cell/>
          <table:table-cell office:value-type="float" office:value="744464.35" table:style-name="ce16">
            <text:p>744464,3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22:2185</text:p>
          </table:table-cell>
          <table:covered-table-cell/>
          <table:table-cell office:value-type="float" office:value="1969224.37" table:style-name="ce16">
            <text:p>1969224,3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7036:405</text:p>
          </table:table-cell>
          <table:covered-table-cell/>
          <table:table-cell office:value-type="float" office:value="5376" table:style-name="ce16">
            <text:p>537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7036:406</text:p>
          </table:table-cell>
          <table:covered-table-cell/>
          <table:table-cell office:value-type="float" office:value="25777.919999999998" table:style-name="ce16">
            <text:p>25777,9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10002:205</text:p>
          </table:table-cell>
          <table:covered-table-cell/>
          <table:table-cell office:value-type="float" office:value="718320" table:style-name="ce16">
            <text:p>71832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10003:12</text:p>
          </table:table-cell>
          <table:covered-table-cell/>
          <table:table-cell office:value-type="float" office:value="346275" table:style-name="ce16">
            <text:p>34627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10003:28</text:p>
          </table:table-cell>
          <table:covered-table-cell/>
          <table:table-cell office:value-type="float" office:value="474330" table:style-name="ce16">
            <text:p>47433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10003:7</text:p>
          </table:table-cell>
          <table:covered-table-cell/>
          <table:table-cell office:value-type="float" office:value="703343.88" table:style-name="ce16">
            <text:p>703343,8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11003:15</text:p>
          </table:table-cell>
          <table:covered-table-cell/>
          <table:table-cell office:value-type="float" office:value="279314.74" table:style-name="ce16">
            <text:p>279314,7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11006:62</text:p>
          </table:table-cell>
          <table:covered-table-cell/>
          <table:table-cell office:value-type="float" office:value="276252" table:style-name="ce16">
            <text:p>27625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13003:26</text:p>
          </table:table-cell>
          <table:covered-table-cell/>
          <table:table-cell office:value-type="float" office:value="271013.36" table:style-name="ce16">
            <text:p>271013,3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13004:18</text:p>
          </table:table-cell>
          <table:covered-table-cell/>
          <table:table-cell office:value-type="float" office:value="274930.5" table:style-name="ce16">
            <text:p>274930,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13004:4</text:p>
          </table:table-cell>
          <table:covered-table-cell/>
          <table:table-cell office:value-type="float" office:value="271821.3" table:style-name="ce16">
            <text:p>271821,3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14010:35</text:p>
          </table:table-cell>
          <table:covered-table-cell/>
          <table:table-cell office:value-type="float" office:value="394848" table:style-name="ce16">
            <text:p>39484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6002:1</text:p>
          </table:table-cell>
          <table:covered-table-cell/>
          <table:table-cell office:value-type="float" office:value="1539190.45" table:style-name="ce16">
            <text:p>1539190,4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7003:22</text:p>
          </table:table-cell>
          <table:covered-table-cell/>
          <table:table-cell office:value-type="float" office:value="872593" table:style-name="ce16">
            <text:p>872593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7012:30</text:p>
          </table:table-cell>
          <table:covered-table-cell/>
          <table:table-cell office:value-type="float" office:value="1204636.68" table:style-name="ce16">
            <text:p>1204636,6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8006:42</text:p>
          </table:table-cell>
          <table:covered-table-cell/>
          <table:table-cell office:value-type="float" office:value="867775.2" table:style-name="ce16">
            <text:p>867775,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9014:27</text:p>
          </table:table-cell>
          <table:covered-table-cell/>
          <table:table-cell office:value-type="float" office:value="1682147.32" table:style-name="ce16">
            <text:p>1682147,3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3011:185</text:p>
          </table:table-cell>
          <table:covered-table-cell/>
          <table:table-cell office:value-type="float" office:value="1088418.72" table:style-name="ce16">
            <text:p>1088418,7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3011:186</text:p>
          </table:table-cell>
          <table:covered-table-cell/>
          <table:table-cell office:value-type="float" office:value="1222354.57" table:style-name="ce16">
            <text:p>1222354,5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5006:898</text:p>
          </table:table-cell>
          <table:covered-table-cell/>
          <table:table-cell office:value-type="float" office:value="10132352.49" table:style-name="ce16">
            <text:p>10132352,49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8002:18</text:p>
          </table:table-cell>
          <table:covered-table-cell/>
          <table:table-cell office:value-type="float" office:value="535018.77" table:style-name="ce16">
            <text:p>535018,7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8006:5</text:p>
          </table:table-cell>
          <table:covered-table-cell/>
          <table:table-cell office:value-type="float" office:value="411127.32" table:style-name="ce16">
            <text:p>411127,3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9014:37</text:p>
          </table:table-cell>
          <table:covered-table-cell/>
          <table:table-cell office:value-type="float" office:value="449712" table:style-name="ce16">
            <text:p>44971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9015:44</text:p>
          </table:table-cell>
          <table:covered-table-cell/>
          <table:table-cell office:value-type="float" office:value="411274.2" table:style-name="ce16">
            <text:p>411274,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12004:3</text:p>
          </table:table-cell>
          <table:covered-table-cell/>
          <table:table-cell office:value-type="float" office:value="390045.6" table:style-name="ce16">
            <text:p>390045,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12028:11</text:p>
          </table:table-cell>
          <table:covered-table-cell/>
          <table:table-cell office:value-type="float" office:value="376834.82" table:style-name="ce16">
            <text:p>376834,8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12033:21</text:p>
          </table:table-cell>
          <table:covered-table-cell/>
          <table:table-cell office:value-type="float" office:value="441107.25" table:style-name="ce16">
            <text:p>441107,2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12041:7</text:p>
          </table:table-cell>
          <table:covered-table-cell/>
          <table:table-cell office:value-type="float" office:value="364867.2" table:style-name="ce16">
            <text:p>364867,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16003:13</text:p>
          </table:table-cell>
          <table:covered-table-cell/>
          <table:table-cell office:value-type="float" office:value="254875.71" table:style-name="ce16">
            <text:p>254875,71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18004:27</text:p>
          </table:table-cell>
          <table:covered-table-cell/>
          <table:table-cell office:value-type="float" office:value="284622.3" table:style-name="ce16">
            <text:p>284622,3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18011:20</text:p>
          </table:table-cell>
          <table:covered-table-cell/>
          <table:table-cell office:value-type="float" office:value="311391.21000000002" table:style-name="ce16">
            <text:p>311391,21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20005:27</text:p>
          </table:table-cell>
          <table:covered-table-cell/>
          <table:table-cell office:value-type="float" office:value="321055.03999999998" table:style-name="ce16">
            <text:p>321055,0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20022:32</text:p>
          </table:table-cell>
          <table:covered-table-cell/>
          <table:table-cell office:value-type="float" office:value="270290.65000000002" table:style-name="ce16">
            <text:p>270290,6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21035:20</text:p>
          </table:table-cell>
          <table:covered-table-cell/>
          <table:table-cell office:value-type="float" office:value="267751.53999999998" table:style-name="ce16">
            <text:p>267751,5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22006:2</text:p>
          </table:table-cell>
          <table:covered-table-cell/>
          <table:table-cell office:value-type="float" office:value="285602.61" table:style-name="ce16">
            <text:p>285602,61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22006:23</text:p>
          </table:table-cell>
          <table:covered-table-cell/>
          <table:table-cell office:value-type="float" office:value="267110.87" table:style-name="ce16">
            <text:p>267110,8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22013:26</text:p>
          </table:table-cell>
          <table:covered-table-cell/>
          <table:table-cell office:value-type="float" office:value="245915.54" table:style-name="ce16">
            <text:p>245915,5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22041:16</text:p>
          </table:table-cell>
          <table:covered-table-cell/>
          <table:table-cell office:value-type="float" office:value="272339.7" table:style-name="ce16">
            <text:p>272339,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23012:16</text:p>
          </table:table-cell>
          <table:covered-table-cell/>
          <table:table-cell office:value-type="float" office:value="286565.94" table:style-name="ce16">
            <text:p>286565,9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27002:13</text:p>
          </table:table-cell>
          <table:covered-table-cell/>
          <table:table-cell office:value-type="float" office:value="348610.29" table:style-name="ce16">
            <text:p>348610,29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28001:12</text:p>
          </table:table-cell>
          <table:covered-table-cell/>
          <table:table-cell office:value-type="float" office:value="236368.95" table:style-name="ce16">
            <text:p>236368,9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29006:12</text:p>
          </table:table-cell>
          <table:covered-table-cell/>
          <table:table-cell office:value-type="float" office:value="253928.15" table:style-name="ce16">
            <text:p>253928,1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29041:3</text:p>
          </table:table-cell>
          <table:covered-table-cell/>
          <table:table-cell office:value-type="float" office:value="248420.94" table:style-name="ce16">
            <text:p>248420,9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30003:10</text:p>
          </table:table-cell>
          <table:covered-table-cell/>
          <table:table-cell office:value-type="float" office:value="383157.49" table:style-name="ce16">
            <text:p>383157,49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30016:10</text:p>
          </table:table-cell>
          <table:covered-table-cell/>
          <table:table-cell office:value-type="float" office:value="268071.51" table:style-name="ce16">
            <text:p>268071,51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31004:8</text:p>
          </table:table-cell>
          <table:covered-table-cell/>
          <table:table-cell office:value-type="float" office:value="239300.6" table:style-name="ce16">
            <text:p>239300,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31006:1</text:p>
          </table:table-cell>
          <table:covered-table-cell/>
          <table:table-cell office:value-type="float" office:value="279034.56" table:style-name="ce16">
            <text:p>279034,5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32025:2</text:p>
          </table:table-cell>
          <table:covered-table-cell/>
          <table:table-cell office:value-type="float" office:value="244148.85" table:style-name="ce16">
            <text:p>244148,8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32025:8</text:p>
          </table:table-cell>
          <table:covered-table-cell/>
          <table:table-cell office:value-type="float" office:value="242545.71" table:style-name="ce16">
            <text:p>242545,71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33022:26</text:p>
          </table:table-cell>
          <table:covered-table-cell/>
          <table:table-cell office:value-type="float" office:value="243358.5" table:style-name="ce16">
            <text:p>243358,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33028:5</text:p>
          </table:table-cell>
          <table:covered-table-cell/>
          <table:table-cell office:value-type="float" office:value="241067.34" table:style-name="ce16">
            <text:p>241067,3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34002:11</text:p>
          </table:table-cell>
          <table:covered-table-cell/>
          <table:table-cell office:value-type="float" office:value="219626.04" table:style-name="ce16">
            <text:p>219626,0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34017:7</text:p>
          </table:table-cell>
          <table:covered-table-cell/>
          <table:table-cell office:value-type="float" office:value="242319.7" table:style-name="ce16">
            <text:p>242319,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34027:8</text:p>
          </table:table-cell>
          <table:covered-table-cell/>
          <table:table-cell office:value-type="float" office:value="250404.99" table:style-name="ce16">
            <text:p>250404,99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35007:48</text:p>
          </table:table-cell>
          <table:covered-table-cell/>
          <table:table-cell office:value-type="float" office:value="242785" table:style-name="ce16">
            <text:p>24278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38007:13</text:p>
          </table:table-cell>
          <table:covered-table-cell/>
          <table:table-cell office:value-type="float" office:value="264049.24" table:style-name="ce16">
            <text:p>264049,2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39001:14</text:p>
          </table:table-cell>
          <table:covered-table-cell/>
          <table:table-cell office:value-type="float" office:value="227777.4" table:style-name="ce16">
            <text:p>227777,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39001:15</text:p>
          </table:table-cell>
          <table:covered-table-cell/>
          <table:table-cell office:value-type="float" office:value="236146.4" table:style-name="ce16">
            <text:p>236146,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40009:30</text:p>
          </table:table-cell>
          <table:covered-table-cell/>
          <table:table-cell office:value-type="float" office:value="260124.2" table:style-name="ce16">
            <text:p>260124,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40009:31</text:p>
          </table:table-cell>
          <table:covered-table-cell/>
          <table:table-cell office:value-type="float" office:value="251832.68" table:style-name="ce16">
            <text:p>251832,6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40009:47</text:p>
          </table:table-cell>
          <table:covered-table-cell/>
          <table:table-cell office:value-type="float" office:value="301226.71000000002" table:style-name="ce16">
            <text:p>301226,71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40010:17</text:p>
          </table:table-cell>
          <table:covered-table-cell/>
          <table:table-cell office:value-type="float" office:value="261870" table:style-name="ce16">
            <text:p>26187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40010:20</text:p>
          </table:table-cell>
          <table:covered-table-cell/>
          <table:table-cell office:value-type="float" office:value="259042.77" table:style-name="ce16">
            <text:p>259042,7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40010:31</text:p>
          </table:table-cell>
          <table:covered-table-cell/>
          <table:table-cell office:value-type="float" office:value="255464.4" table:style-name="ce16">
            <text:p>255464,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40013:32</text:p>
          </table:table-cell>
          <table:covered-table-cell/>
          <table:table-cell office:value-type="float" office:value="272113.65999999997" table:style-name="ce16">
            <text:p>272113,6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42018:41</text:p>
          </table:table-cell>
          <table:covered-table-cell/>
          <table:table-cell office:value-type="float" office:value="211770" table:style-name="ce16">
            <text:p>21177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42022:1</text:p>
          </table:table-cell>
          <table:covered-table-cell/>
          <table:table-cell office:value-type="float" office:value="216315.15" table:style-name="ce16">
            <text:p>216315,1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42024:20</text:p>
          </table:table-cell>
          <table:covered-table-cell/>
          <table:table-cell office:value-type="float" office:value="212650.02" table:style-name="ce16">
            <text:p>212650,0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42024:41</text:p>
          </table:table-cell>
          <table:covered-table-cell/>
          <table:table-cell office:value-type="float" office:value="293625.53999999998" table:style-name="ce16">
            <text:p>293625,5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42034:9</text:p>
          </table:table-cell>
          <table:covered-table-cell/>
          <table:table-cell office:value-type="float" office:value="238078.4" table:style-name="ce16">
            <text:p>238078,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42037:31</text:p>
          </table:table-cell>
          <table:covered-table-cell/>
          <table:table-cell office:value-type="float" office:value="220622.1" table:style-name="ce16">
            <text:p>220622,1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42039:7</text:p>
          </table:table-cell>
          <table:covered-table-cell/>
          <table:table-cell office:value-type="float" office:value="205854.74" table:style-name="ce16">
            <text:p>205854,7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42046:31</text:p>
          </table:table-cell>
          <table:covered-table-cell/>
          <table:table-cell office:value-type="float" office:value="275108.40000000002" table:style-name="ce16">
            <text:p>275108,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43014:9</text:p>
          </table:table-cell>
          <table:covered-table-cell/>
          <table:table-cell office:value-type="float" office:value="275185.08" table:style-name="ce16">
            <text:p>275185,0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43022:16</text:p>
          </table:table-cell>
          <table:covered-table-cell/>
          <table:table-cell office:value-type="float" office:value="293715.96999999997" table:style-name="ce16">
            <text:p>293715,9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43023:27</text:p>
          </table:table-cell>
          <table:covered-table-cell/>
          <table:table-cell office:value-type="float" office:value="275393.59999999998" table:style-name="ce16">
            <text:p>275393,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43036:7</text:p>
          </table:table-cell>
          <table:covered-table-cell/>
          <table:table-cell office:value-type="float" office:value="269165.78000000003" table:style-name="ce16">
            <text:p>269165,7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43047:12</text:p>
          </table:table-cell>
          <table:covered-table-cell/>
          <table:table-cell office:value-type="float" office:value="266554.53000000003" table:style-name="ce16">
            <text:p>266554,53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44002:15</text:p>
          </table:table-cell>
          <table:covered-table-cell/>
          <table:table-cell office:value-type="float" office:value="236683.44" table:style-name="ce16">
            <text:p>236683,4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44003:3</text:p>
          </table:table-cell>
          <table:covered-table-cell/>
          <table:table-cell office:value-type="float" office:value="238944.96" table:style-name="ce16">
            <text:p>238944,9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44008:5</text:p>
          </table:table-cell>
          <table:covered-table-cell/>
          <table:table-cell office:value-type="float" office:value="245252.96" table:style-name="ce16">
            <text:p>245252,9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44015:11</text:p>
          </table:table-cell>
          <table:covered-table-cell/>
          <table:table-cell office:value-type="float" office:value="247813.02" table:style-name="ce16">
            <text:p>247813,0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44021:19</text:p>
          </table:table-cell>
          <table:covered-table-cell/>
          <table:table-cell office:value-type="float" office:value="238233.86" table:style-name="ce16">
            <text:p>238233,8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44021:20</text:p>
          </table:table-cell>
          <table:covered-table-cell/>
          <table:table-cell office:value-type="float" office:value="239655.35" table:style-name="ce16">
            <text:p>239655,3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44029:12</text:p>
          </table:table-cell>
          <table:covered-table-cell/>
          <table:table-cell office:value-type="float" office:value="232987.7" table:style-name="ce16">
            <text:p>232987,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44030:3</text:p>
          </table:table-cell>
          <table:covered-table-cell/>
          <table:table-cell office:value-type="float" office:value="233941.49" table:style-name="ce16">
            <text:p>233941,49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49011:34</text:p>
          </table:table-cell>
          <table:covered-table-cell/>
          <table:table-cell office:value-type="float" office:value="1015753.97" table:style-name="ce16">
            <text:p>1015753,9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49012:295</text:p>
          </table:table-cell>
          <table:covered-table-cell/>
          <table:table-cell office:value-type="float" office:value="534738.05000000005" table:style-name="ce16">
            <text:p>534738,0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49012:296</text:p>
          </table:table-cell>
          <table:covered-table-cell/>
          <table:table-cell office:value-type="float" office:value="416475" table:style-name="ce16">
            <text:p>41647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49013:25</text:p>
          </table:table-cell>
          <table:covered-table-cell/>
          <table:table-cell office:value-type="float" office:value="1440247.2" table:style-name="ce16">
            <text:p>1440247,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51006:301</text:p>
          </table:table-cell>
          <table:covered-table-cell/>
          <table:table-cell office:value-type="float" office:value="1090265.28" table:style-name="ce16">
            <text:p>1090265,2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4030:27</text:p>
          </table:table-cell>
          <table:covered-table-cell/>
          <table:table-cell office:value-type="float" office:value="1927979.83" table:style-name="ce16">
            <text:p>1927979,83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4059:143</text:p>
          </table:table-cell>
          <table:covered-table-cell/>
          <table:table-cell office:value-type="float" office:value="837039" table:style-name="ce16">
            <text:p>837039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4059:144</text:p>
          </table:table-cell>
          <table:covered-table-cell/>
          <table:table-cell office:value-type="float" office:value="982125.76" table:style-name="ce16">
            <text:p>982125,7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01001:23</text:p>
          </table:table-cell>
          <table:covered-table-cell/>
          <table:table-cell office:value-type="float" office:value="2314519.91" table:style-name="ce16">
            <text:p>2314519,91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3008:4</text:p>
          </table:table-cell>
          <table:covered-table-cell/>
          <table:table-cell office:value-type="float" office:value="254062.8" table:style-name="ce16">
            <text:p>254062,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04003:61</text:p>
          </table:table-cell>
          <table:covered-table-cell/>
          <table:table-cell office:value-type="float" office:value="2741400" table:style-name="ce16">
            <text:p>274140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4036:48</text:p>
          </table:table-cell>
          <table:covered-table-cell/>
          <table:table-cell office:value-type="float" office:value="1695436.84" table:style-name="ce16">
            <text:p>1695436,8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6046:3895</text:p>
          </table:table-cell>
          <table:covered-table-cell/>
          <table:table-cell office:value-type="float" office:value="5483559.9500000002" table:style-name="ce16">
            <text:p>5483559,9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8001:18742</text:p>
          </table:table-cell>
          <table:covered-table-cell/>
          <table:table-cell office:value-type="float" office:value="14057855.140000001" table:style-name="ce16">
            <text:p>14057855,1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8001:18744</text:p>
          </table:table-cell>
          <table:covered-table-cell/>
          <table:table-cell office:value-type="float" office:value="257660.19" table:style-name="ce16">
            <text:p>257660,19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8001:18745</text:p>
          </table:table-cell>
          <table:covered-table-cell/>
          <table:table-cell office:value-type="float" office:value="125118.94" table:style-name="ce16">
            <text:p>125118,9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8001:18746</text:p>
          </table:table-cell>
          <table:covered-table-cell/>
          <table:table-cell office:value-type="float" office:value="5459639.1699999999" table:style-name="ce16">
            <text:p>5459639,1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08001:18747</text:p>
          </table:table-cell>
          <table:covered-table-cell/>
          <table:table-cell office:value-type="float" office:value="2652945.66" table:style-name="ce16">
            <text:p>2652945,6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8001:18751</text:p>
          </table:table-cell>
          <table:covered-table-cell/>
          <table:table-cell office:value-type="float" office:value="27568.58" table:style-name="ce16">
            <text:p>27568,5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08001:7</text:p>
          </table:table-cell>
          <table:covered-table-cell/>
          <table:table-cell office:value-type="float" office:value="3340027.2" table:style-name="ce16">
            <text:p>3340027,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09015:5</text:p>
          </table:table-cell>
          <table:covered-table-cell/>
          <table:table-cell office:value-type="float" office:value="358701.76" table:style-name="ce16">
            <text:p>358701,7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09034:3</text:p>
          </table:table-cell>
          <table:covered-table-cell/>
          <table:table-cell office:value-type="float" office:value="380963.55" table:style-name="ce16">
            <text:p>380963,5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10004:24</text:p>
          </table:table-cell>
          <table:covered-table-cell/>
          <table:table-cell office:value-type="float" office:value="378468.4" table:style-name="ce16">
            <text:p>378468,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13001:62</text:p>
          </table:table-cell>
          <table:covered-table-cell/>
          <table:table-cell office:value-type="float" office:value="2210455" table:style-name="ce16">
            <text:p>221045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13008:135</text:p>
          </table:table-cell>
          <table:covered-table-cell/>
          <table:table-cell office:value-type="float" office:value="2198248.92" table:style-name="ce16">
            <text:p>2198248,9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13008:136</text:p>
          </table:table-cell>
          <table:covered-table-cell/>
          <table:table-cell office:value-type="float" office:value="2131291.92" table:style-name="ce16">
            <text:p>2131291,9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15005:38</text:p>
          </table:table-cell>
          <table:covered-table-cell/>
          <table:table-cell office:value-type="float" office:value="1293476.7" table:style-name="ce16">
            <text:p>1293476,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15017:75</text:p>
          </table:table-cell>
          <table:covered-table-cell/>
          <table:table-cell office:value-type="float" office:value="976521.39" table:style-name="ce16">
            <text:p>976521,39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15023:40</text:p>
          </table:table-cell>
          <table:covered-table-cell/>
          <table:table-cell office:value-type="float" office:value="1232610" table:style-name="ce16">
            <text:p>123261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18020:17</text:p>
          </table:table-cell>
          <table:covered-table-cell/>
          <table:table-cell office:value-type="float" office:value="346601.4" table:style-name="ce16">
            <text:p>346601,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18020:7</text:p>
          </table:table-cell>
          <table:covered-table-cell/>
          <table:table-cell office:value-type="float" office:value="359800.92" table:style-name="ce16">
            <text:p>359800,9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18022:1</text:p>
          </table:table-cell>
          <table:covered-table-cell/>
          <table:table-cell office:value-type="float" office:value="352376.88" table:style-name="ce16">
            <text:p>352376,8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19006:505</text:p>
          </table:table-cell>
          <table:covered-table-cell/>
          <table:table-cell office:value-type="float" office:value="388735.2" table:style-name="ce16">
            <text:p>388735,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19007:12</text:p>
          </table:table-cell>
          <table:covered-table-cell/>
          <table:table-cell office:value-type="float" office:value="397849.98" table:style-name="ce16">
            <text:p>397849,9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19012:33</text:p>
          </table:table-cell>
          <table:covered-table-cell/>
          <table:table-cell office:value-type="float" office:value="367268.16" table:style-name="ce16">
            <text:p>367268,1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19015:9</text:p>
          </table:table-cell>
          <table:covered-table-cell/>
          <table:table-cell office:value-type="float" office:value="497684.6" table:style-name="ce16">
            <text:p>497684,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21005:14</text:p>
          </table:table-cell>
          <table:covered-table-cell/>
          <table:table-cell office:value-type="float" office:value="383686.92" table:style-name="ce16">
            <text:p>383686,9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21006:34</text:p>
          </table:table-cell>
          <table:covered-table-cell/>
          <table:table-cell office:value-type="float" office:value="371288.7" table:style-name="ce16">
            <text:p>371288,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21008:8</text:p>
          </table:table-cell>
          <table:covered-table-cell/>
          <table:table-cell office:value-type="float" office:value="405794.28" table:style-name="ce16">
            <text:p>405794,2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21009:1</text:p>
          </table:table-cell>
          <table:covered-table-cell/>
          <table:table-cell office:value-type="float" office:value="376686.18" table:style-name="ce16">
            <text:p>376686,1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21009:11</text:p>
          </table:table-cell>
          <table:covered-table-cell/>
          <table:table-cell office:value-type="float" office:value="361064" table:style-name="ce16">
            <text:p>36106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21009:19</text:p>
          </table:table-cell>
          <table:covered-table-cell/>
          <table:table-cell office:value-type="float" office:value="546885" table:style-name="ce16">
            <text:p>54688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21009:4</text:p>
          </table:table-cell>
          <table:covered-table-cell/>
          <table:table-cell office:value-type="float" office:value="373942.8" table:style-name="ce16">
            <text:p>373942,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21009:6</text:p>
          </table:table-cell>
          <table:covered-table-cell/>
          <table:table-cell office:value-type="float" office:value="367491.37" table:style-name="ce16">
            <text:p>367491,3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21011:3</text:p>
          </table:table-cell>
          <table:covered-table-cell/>
          <table:table-cell office:value-type="float" office:value="440349.84" table:style-name="ce16">
            <text:p>440349,8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22007:32</text:p>
          </table:table-cell>
          <table:covered-table-cell/>
          <table:table-cell office:value-type="float" office:value="364805.7" table:style-name="ce16">
            <text:p>364805,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23004:22</text:p>
          </table:table-cell>
          <table:covered-table-cell/>
          <table:table-cell office:value-type="float" office:value="390382.02" table:style-name="ce16">
            <text:p>390382,0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25003:8</text:p>
          </table:table-cell>
          <table:covered-table-cell/>
          <table:table-cell office:value-type="float" office:value="376241.36" table:style-name="ce16">
            <text:p>376241,3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25007:23</text:p>
          </table:table-cell>
          <table:covered-table-cell/>
          <table:table-cell office:value-type="float" office:value="368403.36" table:style-name="ce16">
            <text:p>368403,3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26012:12</text:p>
          </table:table-cell>
          <table:covered-table-cell/>
          <table:table-cell office:value-type="float" office:value="469595.03" table:style-name="ce16">
            <text:p>469595,03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26012:91</text:p>
          </table:table-cell>
          <table:covered-table-cell/>
          <table:table-cell office:value-type="float" office:value="406659.15" table:style-name="ce16">
            <text:p>406659,1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26017:49</text:p>
          </table:table-cell>
          <table:covered-table-cell/>
          <table:table-cell office:value-type="float" office:value="399726.43" table:style-name="ce16">
            <text:p>399726,43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28001:21</text:p>
          </table:table-cell>
          <table:covered-table-cell/>
          <table:table-cell office:value-type="float" office:value="544474.4" table:style-name="ce16">
            <text:p>544474,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30001:37</text:p>
          </table:table-cell>
          <table:covered-table-cell/>
          <table:table-cell office:value-type="float" office:value="471678.06" table:style-name="ce16">
            <text:p>471678,0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31004:33</text:p>
          </table:table-cell>
          <table:covered-table-cell/>
          <table:table-cell office:value-type="float" office:value="373713.6" table:style-name="ce16">
            <text:p>373713,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33004:49</text:p>
          </table:table-cell>
          <table:covered-table-cell/>
          <table:table-cell office:value-type="float" office:value="361786.3" table:style-name="ce16">
            <text:p>361786,3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33007:13</text:p>
          </table:table-cell>
          <table:covered-table-cell/>
          <table:table-cell office:value-type="float" office:value="383703.89" table:style-name="ce16">
            <text:p>383703,89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33008:4</text:p>
          </table:table-cell>
          <table:covered-table-cell/>
          <table:table-cell office:value-type="float" office:value="372231.72" table:style-name="ce16">
            <text:p>372231,7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34005:52</text:p>
          </table:table-cell>
          <table:covered-table-cell/>
          <table:table-cell office:value-type="float" office:value="387275.84" table:style-name="ce16">
            <text:p>387275,8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34006:31</text:p>
          </table:table-cell>
          <table:covered-table-cell/>
          <table:table-cell office:value-type="float" office:value="379884.79999999999" table:style-name="ce16">
            <text:p>379884,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34007:19</text:p>
          </table:table-cell>
          <table:covered-table-cell/>
          <table:table-cell office:value-type="float" office:value="386511.72" table:style-name="ce16">
            <text:p>386511,7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34008:41</text:p>
          </table:table-cell>
          <table:covered-table-cell/>
          <table:table-cell office:value-type="float" office:value="363298.95" table:style-name="ce16">
            <text:p>363298,9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34011:3</text:p>
          </table:table-cell>
          <table:covered-table-cell/>
          <table:table-cell office:value-type="float" office:value="399653.88" table:style-name="ce16">
            <text:p>399653,8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35005:18</text:p>
          </table:table-cell>
          <table:covered-table-cell/>
          <table:table-cell office:value-type="float" office:value="786233.01" table:style-name="ce16">
            <text:p>786233,01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36005:2</text:p>
          </table:table-cell>
          <table:covered-table-cell/>
          <table:table-cell office:value-type="float" office:value="454680.68" table:style-name="ce16">
            <text:p>454680,6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36005:29</text:p>
          </table:table-cell>
          <table:covered-table-cell/>
          <table:table-cell office:value-type="float" office:value="222643.52" table:style-name="ce16">
            <text:p>222643,5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36006:29</text:p>
          </table:table-cell>
          <table:covered-table-cell/>
          <table:table-cell office:value-type="float" office:value="411333" table:style-name="ce16">
            <text:p>411333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36010:45</text:p>
          </table:table-cell>
          <table:covered-table-cell/>
          <table:table-cell office:value-type="float" office:value="368093.7" table:style-name="ce16">
            <text:p>368093,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36011:3</text:p>
          </table:table-cell>
          <table:covered-table-cell/>
          <table:table-cell office:value-type="float" office:value="383140.17" table:style-name="ce16">
            <text:p>383140,1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39001:30</text:p>
          </table:table-cell>
          <table:covered-table-cell/>
          <table:table-cell office:value-type="float" office:value="435938.75" table:style-name="ce16">
            <text:p>435938,7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39004:21</text:p>
          </table:table-cell>
          <table:covered-table-cell/>
          <table:table-cell office:value-type="float" office:value="314325.09999999998" table:style-name="ce16">
            <text:p>314325,1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39004:32</text:p>
          </table:table-cell>
          <table:covered-table-cell/>
          <table:table-cell office:value-type="float" office:value="373807.4" table:style-name="ce16">
            <text:p>373807,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40012:10</text:p>
          </table:table-cell>
          <table:covered-table-cell/>
          <table:table-cell office:value-type="float" office:value="371968.74" table:style-name="ce16">
            <text:p>371968,7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44003:4</text:p>
          </table:table-cell>
          <table:covered-table-cell/>
          <table:table-cell office:value-type="float" office:value="300677.84999999998" table:style-name="ce16">
            <text:p>300677,8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601007:227</text:p>
          </table:table-cell>
          <table:covered-table-cell/>
          <table:table-cell office:value-type="float" office:value="1603370.6" table:style-name="ce16">
            <text:p>1603370,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607033:131</text:p>
          </table:table-cell>
          <table:covered-table-cell/>
          <table:table-cell office:value-type="float" office:value="1741322.08" table:style-name="ce16">
            <text:p>1741322,0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number-columns-spanned="2" table:number-rows-spanned="1" table:style-name="ce2">
            <text:p>36:34:0607047:40</text:p>
          </table:table-cell>
          <table:covered-table-cell/>
          <table:table-cell office:value-type="float" office:value="6109747.3799999999" table:style-name="ce17">
            <text:p>6109747,3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2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2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2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4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7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7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7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003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003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003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003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003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000000:5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000000:5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000000:5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9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12:8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6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6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6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70002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6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60002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4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4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4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00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2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5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65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6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70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70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2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2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2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2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5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10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2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23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24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2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2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3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3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3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4100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44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4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000000:49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00000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000000:49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000000:49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000000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3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39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44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5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54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6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6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6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6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6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6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6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29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3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3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3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3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3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3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3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3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3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3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3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3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3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3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3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3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3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3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3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3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3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3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3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3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3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3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3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3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2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2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2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2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2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2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33: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3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33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3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3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2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2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2034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2034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2034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203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2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2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2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2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2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2034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2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2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2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2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2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2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2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203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2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2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2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2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2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2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2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2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203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2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203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203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203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2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2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2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2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2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2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2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2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2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203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2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2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2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203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2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2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2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2035:6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2035: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2035: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2035: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2035:6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2035: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2035:8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204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2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2047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2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2052: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205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2053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2053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2053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2053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2053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2053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2053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2053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2053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2053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2053:2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205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205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2055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2055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205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205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205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205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205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205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2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205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3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3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3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3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3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3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3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305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3057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305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3058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200009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5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8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9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1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1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1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1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1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13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1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1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1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1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1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14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1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1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1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1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1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1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1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1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1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15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1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1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1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1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1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1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1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15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15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1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1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1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1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1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1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17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1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1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1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17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1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1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1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2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20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2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2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2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20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20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20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20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200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200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20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200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20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2000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20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200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200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200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2000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20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2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2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2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2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20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20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20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20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20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20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20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20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2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2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20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20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20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20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2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20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20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20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20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20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20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20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20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20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20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20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20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20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20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2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20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20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20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20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20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20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2000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2000016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200001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200001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20000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200001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200001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200001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20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2000016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200001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2000016: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20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2000016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2000016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20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20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20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20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20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2000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22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2306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5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5:0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5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5:0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5:01000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5:01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5:0100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5:0100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5:0100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5:010006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5:010006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5:010007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5:0100080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5:010008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5:010008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5:0100088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5:010009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5:010009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5:01001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5:01001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5:010012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5:01001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5:0100137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5:010013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5:010014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5:010016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5:01002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5:01002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5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5:170004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5:170005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5:30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5:30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5:3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5:4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5:420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6:0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6:0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6:01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6:01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6:0100022: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6:0100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6:010003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6:02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6:02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6:07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6:07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6:0700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6:070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6:09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6:09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6:10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6:14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6:16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7:01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7:0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7:0100018: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7:0100018:8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7:0100027:7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7:010003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7:0700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7:2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7:29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7:29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7:3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7:350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7:36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7:36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7:36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7:40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7:4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7:41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7:41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7:470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7:470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7:470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7:470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7:4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7:52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7:6100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7:61000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7:6100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7:64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7:64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7:7005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8:0101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8:0101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8:01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8:0101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8:0102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8:0102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8:010201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8:0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8:0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8:04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8:1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8:10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8:10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8:1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8:1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8:17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8:23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8:23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8:2400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8:2400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8:24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8:24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8:28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8:28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8:3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9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9:0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9:010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9:0103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9:0105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9:0105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9:0105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9:0105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9:0106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9:0107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9:0107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9:0107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9:0109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9:0109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9:0109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9:010900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9:0109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9:0109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9:011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9:011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9:0111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9:0111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9:011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9:0112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9:0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9:0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9:1200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9:12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9:120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9:13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9:1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9:1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9:18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9:18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9:2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9:22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9:22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9:22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9:22000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9:22000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9:22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9:220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9:220002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9:2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9:2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9:26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9:260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9:2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9:30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9:3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9:31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9:31000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9:3100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9:37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9:4304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9:46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0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0:0000000:35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0:01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0:01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0:0100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0:010008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0:010008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0:010013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0:010016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0:010016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0:010017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0:0100187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0:01002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0:01002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0:01002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0:01002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0:01002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0:01002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01002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010023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010023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010024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010024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010025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010025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010025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010026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0100267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010027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010027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0:010028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0:01003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0:01003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0:01003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0:03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0:04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0:04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0:100002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0:100002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0:100003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0:100003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0:100003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0:1000038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0:100004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0:100004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0:100005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0:100006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0:100007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0:1000076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0:15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0:15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0:15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0:15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0:18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0:21000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0:210003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0:210003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0:2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0:2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0:25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0:25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0:250003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0:2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0:39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0:4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0:4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0:47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0:47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0:4700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0:54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0:54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1:0100005: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1:0100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1:01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1:0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1:0100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1:010005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1:010005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1:010005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1:1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1:1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1:1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1:1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1:1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1:1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1:1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1:2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1:2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1:27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1:32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1:40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1:41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1:4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1:4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1:42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1:42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1:4400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2:01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2:01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2:01000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2:0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2:0100027: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2:01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2:0100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2:010005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2:010005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2:010006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2:010006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2:010007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2:0100080: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2:010008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2:01001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2:01001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2:010014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2:010014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2:05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2:21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2:2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2:21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2:21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2:2100023: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2:2100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2:2100026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2:21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2:22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2:26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2:28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2:29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2:29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2:29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2:29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2:30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2:32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2:35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2:47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2:470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2:47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2:50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2:5000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2:50000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2:52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2:52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2:52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2:52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2:52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2:6100015: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2:61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3:0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3:010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3:01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3:0100019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3:02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3:020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3:0200007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3:02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3:0200009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3:0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3:0300007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3:03000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3:03000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3:0300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3:0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3:060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3:0600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3:0600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3:0600003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3:06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3:0900005:8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3:100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3:10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3:10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3:100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3:1200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3:12000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3:1200005:8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3:1200006: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3:1200006: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3:1300007: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3:1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3:26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3:30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3:31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3:3107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000000:13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000000:13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0104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0109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0109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0109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0109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0109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0109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0109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0109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0109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0109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0119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0125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013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013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01360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0136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014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0143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0144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0144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0145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0156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0157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01610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016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4:00167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4:00168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0169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0195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0196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0196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0196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4:00196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4:00196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4:00196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4:00196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0198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02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02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02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02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05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08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11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11002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11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11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12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12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12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13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13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15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15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15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15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2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22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24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26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29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33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34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38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39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42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43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44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46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46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47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5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52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52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55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55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66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67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68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71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73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74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75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76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4:077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4:077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4:07806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4:079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5:0000000:29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5:17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5:2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5:390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5:5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0000000:50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0000000:50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0101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01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01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1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101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10100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101005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101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0101005:8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0101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0101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0101007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0101007:2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0101007:27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0101007:2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0101007:28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0101007:28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0101007:28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0101007:29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0101007:29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0101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0101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0101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0101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0101017: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0101017: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0101019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0101019: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010102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0101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0101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0101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0101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0101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0101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0101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0101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010103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010103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0101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0101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010104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0101044: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0102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01020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01020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0102005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0102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0102006:7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0102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0102007: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0102007: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0102007: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0102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01020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0102009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0102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0102010:3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0102010:38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0102010:3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10201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102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102010: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102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102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0102012:5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0102012:59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0102012:68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0102012:7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0102013: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0102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0102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102015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10202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10202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10202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0102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10202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0301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0301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0301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030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03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0301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0401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601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601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601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6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601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6010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601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60101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60101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60101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601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0601013: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0701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0701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0901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0901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09010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090103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1101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1301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1301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1301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1301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1301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13010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1601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1601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1601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1601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16010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19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200101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200101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200101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200101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200101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200101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200101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2001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2001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2001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2001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2001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200101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200101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2001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200101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2001016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2001018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2001018: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2001018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2001018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200102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200102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2001023: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2001025: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2001025: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2001025: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2001025: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2001025: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2001025: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2001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2001027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2001027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2001027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2001027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2001027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2001027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2001027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2001027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2001028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2001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200103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200103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21010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2101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21010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210100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2101001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210100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210100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22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22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22010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2201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2201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220104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4801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4801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480103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480103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480103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5001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5001019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5400003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5400004:2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5400004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55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5500001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5500001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5500001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55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550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55000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7:010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7:01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7:010002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7:010004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7:02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7:02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7:02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7:02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7:02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7:08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7:0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7:0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7:08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7:08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7:08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7:1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7:18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7:18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7:1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7:26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7:3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8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8:0000000:3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8:0000000:3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8:0000000:3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8:0000000:4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8:0000000:48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8:0000000:48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8:0000000:48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8:0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8:0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8:01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8:01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8:01000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8:0100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8:01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8:01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8:01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8:01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8:01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8:01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8:01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8:01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8:010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8:0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8:01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8:01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8:010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8:0100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8:0100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8:0100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8:010003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8:010003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8:010003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8:010003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8:010003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8:010003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8:01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8:010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8:010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8:010004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8:010004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8:01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8:0100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8:01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8:010004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8:0100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8:0100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8:0100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8:0100040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8:0100040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8:0100040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8:0100040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8:0100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8:0100040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8:01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8:03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8:0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8:03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8:03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8:0300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8:03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8:03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8:03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8:0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8:04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8:0500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8:05000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8:06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8:30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8:3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8:31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8:55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8:55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8:55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8:55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8:5500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8:55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9:0000000:8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9:0000000:8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9:0000000:8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9:01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9:0101004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9:0101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9:0101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9:0101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9:0101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9:0101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9:0101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9:0101027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9:0101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9:0101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9:0101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9:0101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9:0101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9:0101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9:0102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9:010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9:0102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9:0102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9:010203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9:0102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9:0102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9:0103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9:0103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9:0103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9:010304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9:0103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9:0103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9:0103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9:010305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9:010306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9:010307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9:010307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9:0104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9:0104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9:0104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9:0104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9:0104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9:010404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9:0104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9:010405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9:010405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9:0104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9:0104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9:0104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9:010405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9:010406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9:010406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9:010407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9:010408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9:010408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9:010408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9:0104089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9:010409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9:01041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9:0104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9:010411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9:0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9:0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9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9:0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9:02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9:0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9:0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9:0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9:0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9:0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9:0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9:0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9:0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9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9:0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9:0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9:0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9:0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9:0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9:0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9:0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9:2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9:33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9:33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9:330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9:33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9:330003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9:4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9:5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9:600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9:6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9:7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9:80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0:0100014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0:0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0:0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0:0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0:0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0:010005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0:1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0:12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0:12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0:1200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0:120004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0:1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0:18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0:1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0:2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0:2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0:2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0:24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0:2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0:33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0:33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0:48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0:54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0:5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0:59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0:5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1:0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1:01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1:01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1:010003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1:010003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1:01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1:01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1:0100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1:0100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1:0100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1:0100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1:0100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1:0100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1:010004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1:1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1:4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1:5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1:5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1:56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1:5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1:5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1:60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1:6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1:8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1:87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1:87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2:0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2:01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2:01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2:01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2:010004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2:03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2:0300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2:0300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2:0500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2:0500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2:0500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2:0500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2:060001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2:09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2:09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2:1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2:12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2:16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2:2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2:2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2:2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2:2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2:2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2:28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3:01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3:01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3:010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3:0101006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3:0101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3:0102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3:0102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3:0102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3:0102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3:0102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3:0102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3:0102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3:0102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3:010204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3:0102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3:0102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3:01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3:0103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3:0103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3:0103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3:0103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3:0103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3:0103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3:0103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3:010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3:0104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3:0104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3:0104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3:0104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3:0104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3:0105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3:0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3:18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3:18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3:1800007:7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3:1800009: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3:18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3:1800015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3:1800015: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3:1800015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3:1800016: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3:1800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3:19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3:19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3:19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4:0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4:01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4:0100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4:010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4:0100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4:01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4:0100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4:04000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4:04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4:0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4:0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4:0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4:0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4:0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4:0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4:09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4:0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4:0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4:09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4:09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4:09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4:0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4:0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4:09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4:0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4:0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4:09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4:09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4:09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4:09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4:09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4:09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4:0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4:0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4:0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4:0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4:0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4:0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4:09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4:0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4:09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4:09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4:09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4:09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4:09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4:09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4:09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4:09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4:09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4:09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4:09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4:09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4:09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4:09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4:0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4:09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4:09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4:0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4:1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4:17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4:17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4:40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4:4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4:40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4:40000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4:40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4:400003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4:42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4:42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4:42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4:44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4:5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4:5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4:55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4:56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4:63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0000000:10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0000000:10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0000000:10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0000000:10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0000000:10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0000000:10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0000000:10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0000000:10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0000000:10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0000000:10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0000000:10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0000000:10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0000000:10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000000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0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01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01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0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01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0100036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010004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0100042: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01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0100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010005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010006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010007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010009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0100097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0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020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0200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020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05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05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06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06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07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0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08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080004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16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2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25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2500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26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2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3600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360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36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4600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47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47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4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49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52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59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62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65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65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65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66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6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66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67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67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6826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6918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6918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6927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693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6945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6945013:7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6945016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6945016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6945016:26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6945016:2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6945016:2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6945016:27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6945016:28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6945016:28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6945016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6945018:30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6945018:47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6945018:5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6945018:7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6945020: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694502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694502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694502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694502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694502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694502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694502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694502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6945022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694502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6945022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694502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6945022: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694502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694502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694502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694502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694502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6945025:4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6945025:4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6945025:4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6945025:4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6945025:4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6945025:4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6945025:46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6945025:46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6945025:46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6945025:46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6945025:46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6945025:46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6945025:46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6945025:46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6945025:46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6945025:47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6945025:4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6945025:47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6945025:47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6945025:47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6945025:47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6945025:47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6945025:47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6945025:47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6945025:4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6945025:47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6945025:47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6945025:47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6945025:47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6945025:47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6945025:4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6945025:4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6945025:4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6945025:4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6945025:47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6945025:4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5:6945025:47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5:6945025:47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5:6945025:4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6945025:4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6945025:4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6945025:4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6945025:47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6945025:4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6945025:47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6945025:47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6945025:4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6945025:47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6945025:47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6945025:47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6945025:4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6945025:4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6945025:47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5:6945025:4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5:6945025:47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5:6945025:47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5:6945025:4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6945025:48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5:6945025:4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5:6945025:48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5:6945025:48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5:6945025:48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5:6945025:48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5:6945025:4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5:6945025:48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5:6945025:48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5:6945025:4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5:6945025:48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5:6945025:48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5:6945025:4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5:6945026:3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5:6945026:78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5:6945026:78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5:6945026:80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5:6945026:8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5:6945026:8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5:6945031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5:6945031:30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5:6945031:30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5:6945031:3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5:6945031:30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5:6945031:3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5:6945031:3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5:6945031:3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5:6945031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5:6945031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5:6945031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5:6945031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5:6945031:30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5:6945031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5:6945031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5:6945031:30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5:6945031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5:6945031:30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5:6945031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5:6945031:3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5:6945031:40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5:6945031:4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5:6945031:4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5:6945031:4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5:6945031:4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5:6945031:4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5:6945031:4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5:6945031:4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5:6945031:4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5:6945031:4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5:695900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5:6981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5:6981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5:6981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5:6981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5:6981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5:6981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5:6982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5:6999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5:6999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5:6999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5:7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5:7000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5:7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6:01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6:0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6:2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6:2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7:00102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7:00103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7:00103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7:00104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7:001041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7:0010417: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7:0010417: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7:00104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7:00106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7:00106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7:00107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7:00107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7:00108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7:00108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7:00109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7:00109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7:00109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7:001090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7:0011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7:001102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7:001102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7:00111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7:0011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7:0011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7:0011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7:00111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7:00111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7:00111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7:00111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7:00112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7:00112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7:00112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7:00112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7:00113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7:001131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7:00113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7:00113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7:00113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7:00114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7:00114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7:001140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7:00114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7:00115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7:00115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7:00115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7:00115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7:00116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7:00116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7:00116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7:001162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7:00117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7:00117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7:00117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7:00117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7:00117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7:00117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7:00117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7:00117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7:00117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7:00117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7:00117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7:00117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7:00119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7:0012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7:0012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7:00120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7:0012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7:0012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7:00121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7:00121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7:00121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7:001222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7:00123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7:00123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7:001231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7:001240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7:0012412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7:00125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7:00125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7:00125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7:00125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7:00125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7:00125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7:00126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7:00126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7:0012628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7:00126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7:00127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7:00127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7:00127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7:00127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7:034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7:043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7:072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7:076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7:095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7:097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7:099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8:0000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8:0000000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8:0000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8:0000000:6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8:0000000:6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8:0101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8:0101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8:0101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8:0102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8:0102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8:0102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8:0103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8:0103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8:0105005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8:0105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8:0105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8:0106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8:0106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8:0107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8:0107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8:0107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8:0107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8:0107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8:0108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8:0108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8:0108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8:0108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8:0108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8:0108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8:0108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8:0108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8:0108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8:0108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8:0108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8:0108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8:0108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8:0108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8:0108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8:0109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8:0109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8:020007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8:020009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8:02001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8:020014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8:020016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8:0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8:03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8:03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8:03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8:030004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8:030004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8:030005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8:0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8:12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8:1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8:19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8:19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8:19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8:19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8:19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8:20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8:20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8:200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8:20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8:20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8:24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8:5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8:5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8:5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8:5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8:5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8:5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8:5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8:54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8:5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8:5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8:5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8:5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8:54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8:5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8:5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8:54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8:5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8:54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8:54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8:54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8:54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8:54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8:5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8:54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8:5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8:5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8:5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8:58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8:65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8:6500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8:6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8:6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8:6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8:6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8:6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8:6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8:6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8:66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8:6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8:660004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8:6600040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8:6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8:6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8:67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8:67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8:68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8:7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8:7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8:7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8:7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8:76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8:7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8:7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8:7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8:7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8:7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8:76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8:76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8:76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8:76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8:76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8:76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8:76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8:76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8:76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8:76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8:76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8:76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8:7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8:76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8:8300017:8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8:8300018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8:8300018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8:8300018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8:8300018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8:8300018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8:8300018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8:8300018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8:8300018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8:8300018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8:8400016: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8:8400016: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8:8462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8:846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8:8462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9:01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9:01010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9:01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9:010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9:0103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9:0103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9:0103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9:0104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9:0104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9:0104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9:0104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9:0104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9:0104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9:0104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9:0104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9:0105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9:0105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9:0106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9:0106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9:0106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9:02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9:36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9:36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9:3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9:5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9:70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9:7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9:75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9:75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9:8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0:0101014: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0:0101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0:010103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0:03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0:1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0:11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0:1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0:3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0:4400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1:0000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1:0000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1:0000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1:0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1:01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1:01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1:010001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1:01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1:0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1:01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1:01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1:01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1:01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1:01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1:010004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1:0100049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1:01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1:010005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1:010006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1:010006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1:010006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1:010007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1:010007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1:010007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1:03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1:0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1:030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1:03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1:03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1:03000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1:04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1:0400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1:04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1:0400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1:0400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1:07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1:070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1:07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1:0700012:8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1:070001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1:0700013: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1:0700013: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1:07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1:07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1:07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1:09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1:09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1:09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1:09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1:09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1:09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1:09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1:09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1:09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1:11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1:1100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1:11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1:11000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1:110001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1:12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1:1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1:16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1:16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1:18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1:18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1:1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1:18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1:18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1:190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1:190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1:19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1:2300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1:2300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1:23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1:23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1:24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1:2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1:24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1:24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1:24000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1:24000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1:24000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1:24000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1:24000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1:25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1:2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1:25000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1:2500003: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1:250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1:2700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1:27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1:2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1:2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1:2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1:30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1:30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1:30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1:30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1:3000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1:3000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1:3000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1:30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1:31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1:3100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1:34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1:3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1:36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1:36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1:36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1:3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1:36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1:36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1:38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1:38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1:380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1:38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1:38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1:4000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1:40000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1:40000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1:40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1:400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1:4000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1:4000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1:4000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1:4000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1:41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1:41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1:4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1:4100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2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2:0100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2:010002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2:0100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2:010006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2:010006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2:010006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2:010006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2:010007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2:010008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2:0100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2:01001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2:01001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2:010014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2:010014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2:0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2:0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2:07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2:43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2:46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3:0002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3:00021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3:00021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3:00021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3:0002104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3:00021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3:00021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3:00021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3:000230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3:00023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3:00023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3:00023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3:00023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3:00023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3:00023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3:00023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3:00027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3:00027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3:00027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3:00027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3:00027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3:00030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3:000300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3:0003001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3:00030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3:00031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3:00035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3:00035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3:00035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000000:437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000000:437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000000:439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000000:440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000000:440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000000:44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000000:44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000000:44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102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102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102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102012: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1020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102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102013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102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102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10202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102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102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102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102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10203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10203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10203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10204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10204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10204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10204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10205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10205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10205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10206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10206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10206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102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102063: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102063: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10206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10206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102069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102069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10207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10207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103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103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103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103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1030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1030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103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10302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10302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10302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10303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10303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10303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10304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10304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10304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10304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10304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10304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104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10404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104043:8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104043:8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104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10405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10405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10406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10406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10407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10407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10408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10408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10408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10408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10409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104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104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1041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1041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1041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10413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10413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10413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10414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105005:49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105010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10501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1050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105022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105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105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10502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105031:49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105031:49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105031:49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105031:4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105031:49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105031:49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105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105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1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106002:3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106002:3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1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106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10603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10603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106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10603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107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107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107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10703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107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111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115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115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115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115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115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115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115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115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115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115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115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115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115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115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115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115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115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115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115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115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115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115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115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115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115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115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115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115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115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115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116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116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116008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116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116009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118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118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118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118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118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118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118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118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118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118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118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118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118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118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118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118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118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118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118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118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118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201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201026: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201026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20102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2010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201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20104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20104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20104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20105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20107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20108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20108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20108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20108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20109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201094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201094: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20109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202022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20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203009:6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203012:50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203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2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204002:8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204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204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204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204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2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205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205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20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206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206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206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206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206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206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206002:67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206004: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20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207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207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208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208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208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208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208079:4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208079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208079:7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208079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208079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209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209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209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209016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209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21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21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21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21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21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210019:6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3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3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3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3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30100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3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3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3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3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3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3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30300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3030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303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304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304004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304004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304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304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304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304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304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304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304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304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304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304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304022:9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304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304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304023: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304024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304028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304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304032:2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3050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305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305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305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305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305005:37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305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305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305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306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306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30605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306086:9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308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309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309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31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31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31001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31205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322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329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34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342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342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342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342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347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348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349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349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349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349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349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35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352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353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35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40100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4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401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401014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401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401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401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401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401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401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401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401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40102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401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401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401034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40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4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402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402009:8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402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402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40201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402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40201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402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402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40202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403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403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403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403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403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403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403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403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403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403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403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403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403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403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403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403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403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403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403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403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403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403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403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403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403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403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403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403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403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403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403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403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403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403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403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403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403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403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403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403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403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403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403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403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403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403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4030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4030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4030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403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403029:28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403029:4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403029:4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403029:4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403029:4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403029:46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403029:4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403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403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4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403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403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403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403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403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403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403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403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403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403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403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403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403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403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403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403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403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40303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403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403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403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40303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403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403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403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403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403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40303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403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40304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40304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40304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403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404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4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404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404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404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404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404006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40400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404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40402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40403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40403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40403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40403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40404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40404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40404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40405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40406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404067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405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405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405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40504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40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406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406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406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406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406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406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406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4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406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406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406047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40604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501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501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501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501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5010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501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501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501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501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501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501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501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5010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502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502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504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504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50404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50404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50504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505056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505056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506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506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506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506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50604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50604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50604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506045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506045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506046:38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506046:38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506046:39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506046:39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506048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507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507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507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507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507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507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507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507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507021:7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507022:10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507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507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507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507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508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508001:187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508001:187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508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508003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509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509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509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509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509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509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509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50903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50903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50904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50904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509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50905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50905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509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509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51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51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51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51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51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51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51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51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51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51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51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51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51004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51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513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513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513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513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513046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515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515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515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515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515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515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5150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515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515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515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51501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51501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515015: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515015: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51501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51501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515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515018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51501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51502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51502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51502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51502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515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51502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51502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5150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51502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51502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515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51502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515027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515027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515027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516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516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517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5190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529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529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53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537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538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545001:59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545001:6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545001:6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547010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54701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54701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54701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54701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54701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54701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54701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54701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54701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54701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54701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601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601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602001:24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602001:35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602001:360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602001:37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602001:37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602001:37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602001:390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602002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602002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602002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602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602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602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6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602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603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603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604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604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604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604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604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604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60504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606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606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606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606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606017:8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606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606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606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606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606028: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20">
            <text:p>2833</text:p>
          </table:table-cell>
          <table:table-cell office:value-type="string" table:number-columns-spanned="3" table:number-rows-spanned="1" table:style-name="ce2">
            <text:p>36:34:0607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7E893BE238CFF372C867A7B9517F157A5EF249F1EAFC7362D52446FA90F6655EA74D77778181A29C79A1BBCAE07DBFC5459EFF5064C344BC9866B7F4B3994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22T10:54:57Z</meta:creation-date>
    <dc:date>2021-04-22T10:54:58Z</dc:date>
  </office:meta>
</office:document-meta>
</file>